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.31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list-style-name="WWNum5"/>
    <style:style style:name="P8" style:family="paragraph" style:parent-style-name="Standard" style:list-style-name="WWNum5"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RCORSI VISITA SCUOLA</text:p>
      <text:p text:style-name="P1">15 Settembre 2014</text:p>
      <text:p text:style-name="P1"/>
      <text:p text:style-name="Standard"/>
      <text:h text:style-name="Heading_20_1" text:outline-level="1">PERCORSO 1</text:h>
      <text:p text:style-name="Standard">(<text:span text:style-name="T1">Asc</text:span>: ore 9,00; <text:span text:style-name="T1">Bsc</text:span>; ore 9,10; <text:span text:style-name="T1">Csc</text:span>: ore 9,20; <text:span text:style-name="T1">Dsc</text:span>: ore 9.30)</text:p>
      <text:p text:style-name="P2"/>
      <text:p text:style-name="Standard">1. BLOCCO B</text:p>
      <text:p text:style-name="Standard">Visita laboratorio di lingue al terzo piano</text:p>
      <text:p text:style-name="Standard">2. Passaggio per PASSERELLA + primo piano edificio A</text:p>
      <text:p text:style-name="Standard">3. BLOCCO A</text:p>
      <text:p text:style-name="Standard">Laboratorio biologia, Laboratorio fisica, Laboratorio chimica – eventuale Planetario</text:p>
      <text:p text:style-name="Standard">4. BLOCCO B</text:p>
      <text:p text:style-name="Standard">Piano terra – Laboratorio informatica, Segreteria</text:p>
      <text:p text:style-name="Standard">5. PALESTRA</text:p>
      <text:p text:style-name="Standard">Palestra + spogliatoi</text:p>
      <text:p text:style-name="Standard">6. BLOCCO D</text:p>
      <text:p text:style-name="Standard">Biblioteca + aula multimediale</text:p>
      <text:p text:style-name="Standard"/>
      <text:h text:style-name="Heading_20_1" text:outline-level="1">PERCORSO 2</text:h>
      <text:p text:style-name="Standard">(<text:span text:style-name="T1">Fsa</text:span>: ore 9,00; <text:span text:style-name="T1">Asa</text:span>; ore 9,10; <text:span text:style-name="T1">Bsa</text:span>: ore 9,20; <text:span text:style-name="T1">Bse</text:span>: ore 9.30)</text:p>
      <text:p text:style-name="Standard"/>
      <text:p text:style-name="Standard">1. PALESTRA</text:p>
      <text:p text:style-name="Standard">Palestra + spogliatoi</text:p>
      <text:p text:style-name="Standard">2. BLOCCO D</text:p>
      <text:p text:style-name="Standard">Biblioteca + aula multimediale</text:p>
      <text:p text:style-name="Standard">3. BLOCCO B</text:p>
      <text:p text:style-name="Standard">Visita laboratorio di lingue al terzo piano</text:p>
      <text:p text:style-name="Standard">4. Passaggio per PASSERELLA + primo piano edificio A</text:p>
      <text:p text:style-name="Standard">5. BLOCCO A</text:p>
      <text:p text:style-name="Standard">Laboratorio biologia, Laboratorio fisica, Laboratorio chimica – eventuale Planetario</text:p>
      <text:p text:style-name="Standard">6. BLOCCO B</text:p>
      <text:p text:style-name="Standard">Piano terra – Laboratorio informatica, Segreteria</text:p>
      <text:p text:style-name="Standard"/>
      <text:h text:style-name="Heading_20_1" text:outline-level="1">PERCORSO 3</text:h>
      <text:p text:style-name="Standard">(<text:span text:style-name="T1">Csa</text:span>: ore 9,00; <text:span text:style-name="T1">Dsa</text:span>; ore 9,10; <text:span text:style-name="T1">Esa</text:span>: ore 9,20; <text:span text:style-name="T1">Ase</text:span>: ore 9.30)</text:p>
      <text:p text:style-name="Standard"/>
      <text:p text:style-name="Standard">1. BLOCCO A</text:p>
      <text:p text:style-name="Standard">Laboratorio chimica, Laboratorio fisica, Laboratorio biologia – eventuale Planetario</text:p>
      <text:p text:style-name="Standard">2. BLOCCO B</text:p>
      <text:p text:style-name="Standard">Piano terra – Laboratorio informatica, Segreteria</text:p>
      <text:p text:style-name="Standard">3. PALESTRA</text:p>
      <text:p text:style-name="Standard">Palestra + spogliatoi</text:p>
      <text:p text:style-name="Standard">4. BLOCCO D</text:p>
      <text:p text:style-name="Standard">Biblioteca + aula multimediale</text:p>
      <text:p text:style-name="Standard">5. BLOCCO B</text:p>
      <text:p text:style-name="Standard">Visita laboratorio di lingue al terzo piano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 CLASSE --- ATTIVITÀ</text:p>
      <text:p text:style-name="P1"/>
      <text:p text:style-name="P1"/>
      <text:list xml:id="list6669994779891490329" text:style-name="WWNum5">
        <text:list-item>
          <text:p text:style-name="P7">Nostra presentazione alla classe</text:p>
        </text:list-item>
        <text:list-item>
          <text:p text:style-name="P7">Conoscenza della classe [consegna cartellini con il nome con presentazione personale dell’alunno]</text:p>
        </text:list-item>
        <text:list-item>
          <text:p text:style-name="P8">Foto della classe</text:p>
        </text:list-item>
        <text:list-item>
          <text:p text:style-name="P7">Eventuali domande degli alunni in seguito alla visita della scuola → eventuali spunti</text:p>
        </text:list-item>
        <text:list-item>
          <text:p text:style-name="P7">Nomi insegnanti e coordinatore*</text:p>
        </text:list-item>
        <text:list-item>
          <text:p text:style-name="P7">Orario della classe</text:p>
        </text:list-item>
        <text:list-item>
          <text:p text:style-name="P7">Divulgazione circolari</text:p>
        </text:list-item>
        <text:list-item>
          <text:p text:style-name="P7">Collegamento : creazione rappresentanti di classe provvisori responsabili del controllo e divulgazione all’interno della classe delle circolari</text:p>
        </text:list-item>
        <text:list-item>
          <text:p text:style-name="P7">Creazione responsabili della raccolta tappi e della raccolta carta</text:p>
        </text:list-item>
        <text:list-item>
          <text:p text:style-name="P7">Funzione e modalità di svolgimento delle assemblee di classe / istituto</text:p>
        </text:list-item>
        <text:list-item>
          <text:p text:style-name="P7">Funzione e presentazione comitato studentesco</text:p>
        </text:list-item>
        <text:list-item>
          <text:p text:style-name="P7">Valutazioni : cosa c’è di nuovo</text:p>
        </text:list-item>
        <text:list-item>
          <text:p text:style-name="P7">Sportelli / debiti / scioperi / modalità di svolgimento dei colloqui dei genitori / chi rompe, paga / </text:p>
        </text:list-item>
        <text:list-item>
          <text:p text:style-name="P7">Regole di entrata/uscita</text:p>
        </text:list-item>
        <text:list-item>
          <text:p text:style-name="P7">Accenno e-mail di classe / password di classe / password personale</text:p>
        </text:list-item>
      </text:list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Arial Unicode MS" style:font-name-asian="Arial Unicode MS1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corsi tutor</dc:title>
    <meta:editing-cycles>4</meta:editing-cycles>
    <meta:creation-date>2014-09-03T08:58:42.73</meta:creation-date>
    <meta:editing-duration>PT1H46M41S</meta:editing-duration>
    <meta:generator>OpenOffice.org/3.4.1$Win32 OpenOffice.org_project/341m1$Build-9593</meta:generator>
    <dc:date>2014-09-03T12:00:22.48</dc:date>
    <meta:document-statistic meta:table-count="0" meta:image-count="0" meta:object-count="0" meta:page-count="2" meta:paragraph-count="56" meta:word-count="335" meta:character-count="2108"/>
    <meta:user-defined meta:name="AppVersion">12.0000</meta:user-defined>
    <meta:user-defined meta:name="Company">Bertoz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